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4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DFDF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10" table:number-columns-repeated="998" table:default-cell-style-name="ce1"/>
        <table:table-column table:style-name="co11" table:number-columns-repeated="15359" table:default-cell-style-name="ce1"/>
        <table:table-row table:style-name="ro1">
          <table:table-cell office:value-type="string" table:number-columns-spanned="2" table:number-rows-spanned="1" table:style-name="ce25">
            <text:p>Estremi dell'atto di conferimento dell'incarico</text:p>
          </table:table-cell>
          <table:covered-table-cell/>
          <table:table-cell office:value-type="string" table:style-name="ce28">
            <text:p>Nominativo del consulente</text:p>
          </table:table-cell>
          <table:table-cell office:value-type="string" table:style-name="ce29">
            <text:p>Oggetto della prestazione, ragioni e durata dell’incaric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2">
            <text:p>Tipo di procedura seguita per la selezione del contraente e numero di partecipanti alla procedura</text:p>
          </table:table-cell>
          <table:table-cell office:value-type="string" table:style-name="ce2">
            <text:p>Numero di partecipanti alla procedur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carico del</text:p>
          </table:table-cell>
          <table:table-cell office:value-type="date" office:date-value="2024-01-30T00:00:00" table:style-name="ce26">
            <text:p>30/01/2024</text:p>
          </table:table-cell>
          <table:table-cell office:value-type="string" table:style-name="ce27">
            <text:p>Avv. Valeria Giannini</text:p>
          </table:table-cell>
          <table:table-cell office:value-type="string" table:style-name="ce36">
            <text:p>Consulenza e assistenza legale alla Società nella fase di udienza preliminare e nel primo grado del giudizio<text:span text:style-name="T3">; </text:span></text:p>
          </table:table-cell>
          <table:table-cell office:value-type="string" table:style-name="ce38">
            <text:p><text:a xlink:href="https://www.asmiu.it/wp-content/uploads/2024/12/Curriculum-Vitae-avv-Giannini.pdf">CV</text:a></text:p>
          </table:table-cell>
          <table:table-cell office:value-type="string" table:style-name="ce30">
            <text:p> € 4.066,00</text:p>
          </table:table-cell>
          <table:table-cell office:value-type="string" table:style-name="ce13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incarico del</text:p>
          </table:table-cell>
          <table:table-cell office:value-type="date" office:date-value="2024-01-30T00:00:00" table:style-name="ce4">
            <text:p>30/01/2024</text:p>
          </table:table-cell>
          <table:table-cell office:value-type="string" table:style-name="ce5">
            <text:p>Avv. Umberto Zangani</text:p>
          </table:table-cell>
          <table:table-cell office:value-type="string" table:style-name="ce36">
            <text:p>Consulenza e assistenza legale alla Società nella fase di udienza preliminare e nel primo grado del giudizio<text:span text:style-name="T3">; </text:span></text:p>
          </table:table-cell>
          <table:table-cell office:value-type="string" table:style-name="ce38">
            <text:p><text:a xlink:href="https://www.asmiu.it/wp-content/uploads/2023/01/CV-Zangani.pdf">CV</text:a></text:p>
          </table:table-cell>
          <table:table-cell office:value-type="currency" office:value="5980" table:style-name="ce30">
            <text:p>€ 5.980,00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carico del</text:p>
          </table:table-cell>
          <table:table-cell office:value-type="date" office:date-value="2023-12-30T00:00:00" table:style-name="ce4">
            <text:p>30/12/2023</text:p>
          </table:table-cell>
          <table:table-cell office:value-type="string" table:style-name="ce5">
            <text:p>Dott. Fabio Piccoli<text:s/></text:p>
          </table:table-cell>
          <table:table-cell office:value-type="string" table:style-name="ce6">
            <text:p>A) Consulenza e adempimenti contabili B) consulenza del lavoro C) elaborazione cedolini paga. Durata incarico: fino al 31/12/2028</text:p>
          </table:table-cell>
          <table:table-cell office:value-type="string" table:style-name="ce37">
            <text:p><text:a xlink:href="https://www.asmiu.it/wp-content/uploads/2024/07/curriculum-PICCOLI-FABIO-2024.pdf">CV</text:a></text:p>
          </table:table-cell>
          <table:table-cell office:value-type="string" table:style-name="ce33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5">
            <text:p>Avv. Massimo Martinelli</text:p>
          </table:table-cell>
          <table:table-cell office:value-type="string" table:style-name="ce10">
            <text:p>Diritto del lavoro, relazioni industriali e gestione del personale. Durata incarico: fino al 31/12/2024</text:p>
          </table:table-cell>
          <table:table-cell office:value-type="string" table:style-name="ce7">
            <text:p><text:a xlink:href="https://www.asmiu.it/wp-content/uploads/2024/05/curriculum-massimo-martinelli-3.pdf">CV</text:a></text:p>
          </table:table-cell>
          <table:table-cell office:value-type="string" table:style-name="ce34">
            <text:p>Importo annuo di € 6000,00 oltre spese generali al 15% e CPA.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11">
            <text:p>Prof. Marco Allegrini</text:p>
          </table:table-cell>
          <table:table-cell office:value-type="string" table:style-name="ce6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12">
            <text:p><text:a xlink:href="https://2020.asmiu.it/wp-content/uploads/2023/01/c.v.Prof_.Allegrini.pdf">CV</text:a></text:p>
          </table:table-cell>
          <table:table-cell office:value-type="string" table:style-name="ce35">
            <text:p>Convenzione per un importo annuale di € 5000,00<text:s/></text:p>
          </table:table-cell>
          <table:table-cell office:value-type="string" table:style-name="ce13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5">
            <text:p>Dott. Giuseppe Innocenti</text:p>
          </table:table-cell>
          <table:table-cell office:value-type="string" table:style-name="ce6">
            <text:p>Componente Organismo di Vigilanza ex D.Lgs.231/Organismo <text:s/>indipendente di Valutazione (OIV) Ruolo richiesto ex D.Lgs. 231/2001. Durata incarico: fino al 31/12/2026</text:p>
          </table:table-cell>
          <table:table-cell office:value-type="string" table:style-name="ce12">
            <text:p><text:a xlink:href="https://2020.asmiu.it/wp-content/uploads/2023/01/curriculum-innocenti.pdf">CV</text:a></text:p>
          </table:table-cell>
          <table:table-cell office:value-type="string" table:style-name="ce35">
            <text:p>Convenzione per un importo annuale di € 3000,00<text:s/></text:p>
          </table:table-cell>
          <table:table-cell office:value-type="string" table:style-name="ce13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5">
            <text:p>Arch. Luigi Cirillo</text:p>
          </table:table-cell>
          <table:table-cell office:value-type="string" table:style-name="ce6">
            <text:p>Incarico di progettazione preliminare per il Centro di Raccolta di Via Martiri di Cefalonia. [INCARICO SCADUTO rimane pubblicato fino allo scadere degli effetti di pubblicazione]</text:p>
          </table:table-cell>
          <table:table-cell office:value-type="string" table:style-name="ce14">
            <text:p><text:a xlink:href="https://www.asmiu.it/wp-content/uploads/2024/01/CV-formato-europeo.rtf">CV</text:a></text:p>
          </table:table-cell>
          <table:table-cell office:value-type="string" table:style-name="ce15">
            <text:p>1,5% dell’affidamento</text:p>
          </table:table-cell>
          <table:table-cell office:value-type="string" table:style-name="ce6">
            <text:p>Affidamento previa richiesta di preventiv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incarico del</text:p>
          </table:table-cell>
          <table:table-cell office:value-type="date" office:date-value="2023-09-25T00:00:00" table:style-name="ce9">
            <text:p>25/09/2023</text:p>
          </table:table-cell>
          <table:table-cell office:value-type="string" table:style-name="ce5">
            <text:p>dott. Luigi Allacorta</text:p>
          </table:table-cell>
          <table:table-cell office:value-type="string" table:style-name="ce6">
            <text:p>Consulenza relativa indagini geofisiche mediate metodi geoelettrici presso Ex Discarica in Loc. Codupino.<text:span text:style-name="T1"><text:s/></text:span>[INCARICO SCADUTO rimane pubblicato fino allo scadere degli effetti di pubblicazione]</text:p>
            <text:p/>
          </table:table-cell>
          <table:table-cell office:value-type="string" table:style-name="ce14">
            <text:p><text:a xlink:href="https://www.asmiu.it/wp-content/uploads/2024/01/CV-Luigi-Allacorta_en_2023.pdf">CV</text:a></text:p>
          </table:table-cell>
          <table:table-cell office:value-type="currency" office:value="2800" table:style-name="ce31">
            <text:p>€ 2.800,00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5">
            <text:p>Dr. Francesca Bacciola</text:p>
          </table:table-cell>
          <table:table-cell office:value-type="string" table:style-name="ce10">
            <text:p>Medico aziendale. <text:s/>Durata incarico: fino al 31/12/2024</text:p>
          </table:table-cell>
          <table:table-cell office:value-type="string" table:style-name="ce17">
            <text:p><text:a xlink:href="https://www.asmiu.it/wp-content/uploads/2024/11/CV-medico-Bacciola.pdf">CV</text:a></text:p>
          </table:table-cell>
          <table:table-cell office:value-type="string" table:style-name="ce33">
            <text:p><text:a xlink:href="https://www.asmiu.it/wp-content/uploads/2023/03/Preventivo_medico-competente_Bacciola-Sottoscritto.pdf">Importo annuo e importi relativi alla sorveglianza sanitaria e i relativi esami strumentali (scarica il dettaglio degli importi)</text:a></text:p>
          </table:table-cell>
          <table:table-cell office:value-type="string" table:style-name="ce6">
            <text:p>Affidamento previa richiesta di preventiv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2-11-15T00:00:00" table:style-name="ce9">
            <text:p>15/11/2022</text:p>
          </table:table-cell>
          <table:table-cell office:value-type="string" table:style-name="ce5">
            <text:p>Avv. Andrea Bottone</text:p>
          </table:table-cell>
          <table:table-cell office:value-type="string" table:style-name="ce10">
            <text:p>Consulenza ed assistenza legale in ambito amministrativo. <text:s/>[INCARICO SCADUTO rimane pubblicato fino allo scadere degli effetti di pubblicazione]</text:p>
          </table:table-cell>
          <table:table-cell office:value-type="string" table:style-name="ce18">
            <text:p><text:a xlink:href="https://2020.asmiu.it/wp-content/uploads/2023/01/CV-Andrea-Bottone.pdf">CV</text:a></text:p>
          </table:table-cell>
          <table:table-cell office:value-type="currency" office:value="11000" table:style-name="ce31">
            <text:p>€ 11.000,00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2-04-14T00:00:00" table:style-name="ce9">
            <text:p>14/04/2022</text:p>
          </table:table-cell>
          <table:table-cell office:value-type="string" table:style-name="ce5">
            <text:p>Avv. Enrico Bottone</text:p>
          </table:table-cell>
          <table:table-cell office:value-type="string" table:style-name="ce10">
            <text:p>Consulenza ed assistenza legale in ambito amministrativo. Durata incarico: fino al 1/06/2026</text:p>
          </table:table-cell>
          <table:table-cell office:value-type="string" table:style-name="ce18">
            <text:p><text:a xlink:href="https://2020.asmiu.it/wp-content/uploads/2023/01/CV_Bottone.pdf">CV</text:a></text:p>
          </table:table-cell>
          <table:table-cell office:value-type="currency" office:value="6000" table:style-name="ce31">
            <text:p>€ 6.000,00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incarico del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5">
            <text:p>Ing. Alessandro Badiale</text:p>
          </table:table-cell>
          <table:table-cell office:value-type="string" table:style-name="ce6">
            <text:p>incarico RSPP [in proroga al 31/12/2024]</text:p>
          </table:table-cell>
          <table:table-cell office:value-type="string" table:style-name="ce19">
            <text:p><text:a xlink:href="https://2020.asmiu.it/wp-content/uploads/2023/01/CURRICULUM-VITAE-Alessandro-Badiale_.pdf">CV</text:a></text:p>
          </table:table-cell>
          <table:table-cell office:value-type="string" table:style-name="ce31">
            <text:p>1600 al mese</text:p>
          </table:table-cell>
          <table:table-cell office:value-type="string" table:style-name="ce6">
            <text:p>Affidamento previa richiesta di preventiv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22-01-03T00:00:00" table:style-name="ce9">
            <text:p>03/01/2022</text:p>
          </table:table-cell>
          <table:table-cell office:value-type="string" table:style-name="ce5">
            <text:p>Camilla Lazzeroni</text:p>
          </table:table-cell>
          <table:table-cell office:value-type="string" table:style-name="ce6">
            <text:p>A) Consulenza e adempimenti contabili B) consulenza del lavoro C) elaborazione cedolini paga. [INCARICO SCADUTO rimane pubblicato fino allo scadere degli effetti di pubblicazione]</text:p>
          </table:table-cell>
          <table:table-cell office:value-type="string" table:style-name="ce19">
            <text:p><text:a xlink:href="https://2020.asmiu.it/wp-content/uploads/2023/01/cv.-camilla-lazzeroni.pdf">CV</text:a></text:p>
          </table:table-cell>
          <table:table-cell office:value-type="string" table:style-name="ce6">
            <text:p>Importo annuo di € 3000,00 più importi relativi singola lavorazione dei cedolini paga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incarico del</text:p>
          </table:table-cell>
          <table:table-cell office:value-type="date" office:date-value="2021-12-23T00:00:00" table:style-name="ce9">
            <text:p>23/12/2021</text:p>
          </table:table-cell>
          <table:table-cell office:value-type="string" table:style-name="ce5">
            <text:p>Arch. Fabio Alinari</text:p>
          </table:table-cell>
          <table:table-cell office:value-type="string" table:style-name="ce5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office:value-type="string" table:style-name="ce14">
            <text:p><text:a xlink:href="https://www.asmiu.it/wp-content/uploads/2023/07/curriculum-vitae-alinari-1.pdf">CV</text:a></text:p>
          </table:table-cell>
          <table:table-cell office:value-type="currency" office:value="135000" table:style-name="ce16">
            <text:p>€ 135.000,00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incarico del</text:p>
          </table:table-cell>
          <table:table-cell office:value-type="date" office:date-value="2021-10-28T00:00:00" table:style-name="ce9">
            <text:p>28/10/2021</text:p>
          </table:table-cell>
          <table:table-cell office:value-type="string" table:style-name="ce5">
            <text:p>Luciano Leonello Godoli</text:p>
          </table:table-cell>
          <table:table-cell office:value-type="string" table:style-name="ce6">
            <text:p>Redazione di perizia di stima dell'Azienda. [INCARICO SCADUTO rimane pubblicato fino allo scadere degli effetti di pubblicazione]</text:p>
          </table:table-cell>
          <table:table-cell office:value-type="string" table:style-name="ce19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16">
            <text:p>€ 12.000,00</text:p>
          </table:table-cell>
          <table:table-cell office:value-type="string" table:style-name="ce6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incarico del</text:p>
          </table:table-cell>
          <table:table-cell office:value-type="date" office:date-value="2019-11-15T00:00:00" table:style-name="ce9">
            <text:p>15/11/2019</text:p>
          </table:table-cell>
          <table:table-cell office:value-type="string" table:style-name="ce5">
            <text:p>Avv. Anna Schiaffino</text:p>
          </table:table-cell>
          <table:table-cell office:value-type="string" table:style-name="ce10">
            <text:p>Incarico di Data Protection Officer e in materia di privacy. Durata incarico: fino al 31/12/2024</text:p>
          </table:table-cell>
          <table:table-cell office:value-type="string" table:style-name="ce20">
            <text:p><text:a xlink:href="https://2020.asmiu.it/wp-content/uploads/2023/01/curriculum-vitae-Anna-Schiaffino.pdf">CV</text:a></text:p>
          </table:table-cell>
          <table:table-cell office:value-type="string" table:style-name="ce32">
            <text:p>Convenzione per un importo di € 250,00 mensile oltre IVA di legge e cnp.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incarico del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5">
            <text:p>Michele Borgia</text:p>
          </table:table-cell>
          <table:table-cell office:value-type="string" table:style-name="ce21">
            <text:p>Consulente informatico. Durata incarico: fino al 31/12/2024</text:p>
          </table:table-cell>
          <table:table-cell office:value-type="string" table:style-name="ce22">
            <text:p><text:a xlink:href="https://www.asmiu.it/wp-content/uploads/2024/12/CV-Michele-Borgia.pdf">CV</text:a>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24">
            <text:p>Affidamento a professionista di comprovata esperienza nella materia oggetto del servizio</text:p>
          </table:table-cell>
          <table:table-cell office:value-type="string" table:style-name="ce6">
            <text:p>1 (Ammininstratore Unico)</text:p>
          </table:table-cell>
          <table:table-cell table:number-columns-repeated="16376"/>
        </table:table-row>
        <table:table-row table:number-rows-repeated="14" table:style-name="ro10">
          <table:table-cell table:number-columns-repeated="16384" table:style-name="ce1"/>
        </table:table-row>
        <table:table-row table:number-rows-repeated="938" table:style-name="ro10">
          <table:table-cell table:number-columns-repeated="16384"/>
        </table:table-row>
        <table:table-row table:number-rows-repeated="1047606" table:style-name="ro11">
          <table:table-cell table:number-columns-repeated="16384"/>
        </table:table-row>
      </table:table>
      <table:table table:name="Foglio2" table:style-name="ta2">
        <table:table-column table:style-name="co9" table:number-columns-repeated="26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number-rows-repeated="20" table:style-name="ro11">
          <table:table-cell table:number-columns-repeated="16384"/>
        </table:table-row>
        <table:table-row table:number-rows-repeated="980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table table:name="Foglio3" table:style-name="ta2">
        <table:table-column table:style-name="co9" table:number-columns-repeated="26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number-rows-repeated="20" table:style-name="ro11">
          <table:table-cell table:number-columns-repeated="16384"/>
        </table:table-row>
        <table:table-row table:number-rows-repeated="980" table:style-name="ro10">
          <table:table-cell table:number-columns-repeated="16384"/>
        </table:table-row>
        <table:table-row table:number-rows-repeated="1047576" table:style-name="ro11">
          <table:table-cell table:number-columns-repeated="16384"/>
        </table:table-row>
      </table:table>
      <table:database-ranges>
        <table:database-range table:target-range-address="Foglio1.A4:Foglio1.H17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utente</meta:initial-creator>
    <dc:creator>Roberto Tognoni</dc:creator>
    <meta:creation-date>2022-12-22T08:19:12Z</meta:creation-date>
    <dc:date>2024-12-11T14:52:20Z</dc:date>
    <meta:print-date>2024-12-11T14:22:44Z</meta:print-date>
    <meta:editing-cycles>7</meta:editing-cycles>
    <meta:editing-duration>PT3780S</meta:editing-duration>
    <meta:user-defined meta:name="AppVersion">12.0000</meta:user-defined>
  </office:meta>
</office:document-meta>
</file>